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Standardskriftforavsnit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T6" style:parent-style-name="Standardskriftforavsnit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 fo:color="#000000"/>
    </style:style>
    <style:style style:name="T10" style:parent-style-name="Standardskriftforavsnitt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Forslag årsmøte Telenor Kulturforening 23 mars 2023.</text:p>
      <text:p text:style-name="P2"/>
      <text:p text:style-name="Normal"><text:span text:style-name="T3">Forslag 1.</text:span><text:s/>(forslagstiller styret):</text:p>
      <text:p text:style-name="Normal">Medlemskontingenten for neste år (kalenderåret 2024) settet til 250 kr pr medlem.</text:p>
      <text:p text:style-name="P4"/>
      <text:p text:style-name="P5"/>
      <text:p text:style-name="Normal"><text:span text:style-name="T6">Forslag 2.</text:span><text:span text:style-name="T7"><text:s/></text:span>(forslagstiller styret):</text:p>
      <text:p text:style-name="P8">Statuttene punkt 3.3.</text:p>
      <text:p text:style-name="P9">3.3<text:line-break/>Årsmøtet holdes innen utgangen av mars hvert år.</text:p>
      <text:p text:style-name="Normal"><text:span text:style-name="T10">(I dag står det: Årsmøtet holdes innen utgangen av februar hvert å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Øyvind Hem</meta:initial-creator>
    <dc:creator>Øyvind Hem</dc:creator>
    <meta:creation-date>2023-03-19T20:42:00Z</meta:creation-date>
    <dc:date>2023-03-19T20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56" meta:character-count="353" meta:row-count="2" meta:non-whitespace-character-count="298"/>
  </office:meta>
</office:document-meta>
</file>