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0993in"/>
          <style:column style:rel-width="4536*" fo:start-indent="0.0993in" fo:end-indent="0in"/>
        </style:columns>
      </style:section-properties>
    </style:style>
    <style:style style:name="P3" style:parent-style-name="Standard" style:family="paragraph">
      <style:paragraph-properties fo:margin-bottom="0.0833in" style:line-height-at-least="0.0152in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.0833in" style:line-height-at-least="0.0152in"/>
    </style:style>
    <style:style style:name="P6" style:parent-style-name="Standard" style:family="paragraph">
      <style:paragraph-properties fo:margin-bottom="0.0833in" style:line-height-at-least="0.0152in"/>
    </style:style>
    <style:style style:name="P7" style:parent-style-name="Standard" style:family="paragraph">
      <style:paragraph-properties fo:margin-bottom="0in" fo:line-height="11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.0833in" fo:line-height="11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.0833in" fo:line-height="110%"/>
    </style:style>
    <style:style style:name="P10" style:parent-style-name="Standard" style:family="paragraph">
      <style:paragraph-properties fo:margin-bottom="0in" fo:line-height="110%"/>
    </style:style>
    <style:style style:name="P11" style:parent-style-name="Standard" style:family="paragraph">
      <style:paragraph-properties fo:margin-bottom="0in" fo:line-height="110%"/>
    </style:style>
    <style:style style:name="P12" style:parent-style-name="Standard" style:family="paragraph">
      <style:paragraph-properties fo:margin-bottom="0in" fo:line-height="110%"/>
    </style:style>
    <style:style style:name="P13" style:parent-style-name="Standard" style:family="paragraph">
      <style:paragraph-properties fo:margin-bottom="0in" fo:line-height="110%"/>
    </style:style>
    <style:style style:name="P14" style:parent-style-name="Standard" style:family="paragraph">
      <style:paragraph-properties fo:margin-bottom="0in" fo:line-height="110%"/>
    </style:style>
    <style:style style:name="P15" style:parent-style-name="Standard" style:family="paragraph">
      <style:paragraph-properties fo:margin-bottom="0in" fo:line-height="110%"/>
    </style:style>
    <style:style style:name="P16" style:parent-style-name="Standard" style:family="paragraph">
      <style:paragraph-properties fo:margin-bottom="0in" fo:line-height="110%"/>
    </style:style>
    <style:style style:name="P17" style:parent-style-name="Standard" style:family="paragraph">
      <style:paragraph-properties fo:margin-bottom="0in" fo:line-height="110%"/>
    </style:style>
    <style:style style:name="P18" style:parent-style-name="Standard" style:family="paragraph">
      <style:paragraph-properties fo:margin-bottom="0in" fo:line-height="110%"/>
    </style:style>
    <style:style style:name="P19" style:parent-style-name="Standard" style:family="paragraph">
      <style:paragraph-properties fo:margin-bottom="0in" fo:line-height="110%"/>
    </style:style>
    <style:style style:name="P20" style:parent-style-name="Standard" style:family="paragraph">
      <style:paragraph-properties fo:margin-bottom="0in" fo:line-height="110%"/>
    </style:style>
    <style:style style:name="P21" style:parent-style-name="Standard" style:family="paragraph">
      <style:paragraph-properties fo:margin-bottom="0in" fo:line-height="110%"/>
    </style:style>
    <style:style style:name="P22" style:parent-style-name="Standard" style:family="paragraph">
      <style:paragraph-properties fo:margin-bottom="0in" fo:line-height="110%"/>
    </style:style>
    <style:style style:name="P23" style:parent-style-name="Standard" style:family="paragraph">
      <style:paragraph-properties fo:margin-bottom="0in" fo:line-height="110%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margin-bottom="0in" fo:line-height="110%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.0833in" fo:line-height="110%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.0833in" fo:line-height="110%"/>
    </style:style>
    <style:style style:name="P27" style:parent-style-name="Standard" style:family="paragraph">
      <style:paragraph-properties fo:margin-bottom="0.0833in" fo:line-height="110%"/>
    </style:style>
    <style:style style:name="P28" style:parent-style-name="Standard" style:family="paragraph">
      <style:paragraph-properties fo:margin-top="0.0833in" fo:margin-bottom="0in" fo:line-height="110%"/>
      <style:text-properties fo:font-weight="bold" style:font-weight-asian="bold" fo:font-size="12pt" style:font-size-asian="12pt"/>
    </style:style>
    <style:style style:name="P29" style:parent-style-name="Standard" style:family="paragraph">
      <style:paragraph-properties fo:margin-bottom="0.0833in" fo:line-height="110%"/>
      <style:text-properties fo:font-weight="bold" style:font-weight-asian="bold" fo:font-size="12pt" style:font-size-asian="12pt"/>
    </style:style>
    <style:style style:name="P30" style:parent-style-name="Standard" style:family="paragraph">
      <style:paragraph-properties fo:margin-top="0.0833in" fo:margin-bottom="0in" fo:line-height="110%"/>
    </style:style>
    <style:style style:name="P31" style:parent-style-name="Standard" style:family="paragraph">
      <style:paragraph-properties fo:margin-top="0.0833in" fo:margin-bottom="0in" fo:line-height="110%"/>
    </style:style>
    <style:style style:name="P32" style:parent-style-name="Standard" style:family="paragraph">
      <style:paragraph-properties fo:margin-top="0.0833in" fo:margin-bottom="0in" fo:line-height="110%"/>
    </style:style>
    <style:style style:name="P33" style:parent-style-name="Standard" style:family="paragraph">
      <style:paragraph-properties fo:margin-top="0.0833in" fo:margin-bottom="0in" fo:line-height="110%"/>
    </style:style>
    <style:style style:name="P34" style:parent-style-name="Listeavsnitt" style:family="paragraph">
      <style:paragraph-properties fo:margin-bottom="0in" fo:line-height="110%"/>
      <style:text-properties fo:font-weight="bold" style:font-weight-asian="bold" fo:font-size="12pt" style:font-size-asian="12pt"/>
    </style:style>
    <style:style style:name="P35" style:parent-style-name="Standard" style:family="paragraph">
      <style:paragraph-properties fo:margin-bottom="0.0833in" fo:line-height="110%"/>
      <style:text-properties fo:font-weight="bold" style:font-weight-asian="bold" fo:font-size="12pt" style:font-size-asian="12pt"/>
    </style:style>
    <style:style style:name="P36" style:parent-style-name="Standard" style:list-style-name="LFO8" style:family="paragraph">
      <style:paragraph-properties fo:margin-bottom="0in" fo:line-height="110%"/>
    </style:style>
    <style:style style:name="P37" style:parent-style-name="Standard" style:family="paragraph">
      <style:paragraph-properties fo:margin-bottom="0in" fo:line-height="110%"/>
    </style:style>
    <style:style style:name="P38" style:parent-style-name="Standard" style:family="paragraph">
      <style:paragraph-properties fo:margin-bottom="0in" fo:line-height="110%"/>
      <style:text-properties fo:font-weight="bold" style:font-weight-asian="bold" fo:font-size="14pt" style:font-size-asian="14pt"/>
    </style:style>
    <style:style style:name="P39" style:parent-style-name="Standard" style:family="paragraph">
      <style:paragraph-properties fo:margin-bottom="0in" fo:line-height="110%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in" fo:line-height="110%"/>
    </style:style>
    <style:style style:name="P41" style:parent-style-name="Standard" style:family="paragraph">
      <style:paragraph-properties fo:margin-top="0.0833in" fo:margin-bottom="0in" fo:line-height="110%"/>
    </style:style>
    <style:style style:name="P42" style:parent-style-name="Standard" style:family="paragraph">
      <style:paragraph-properties fo:margin-bottom="0in" fo:line-height="11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.0833in" fo:line-height="110%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 fo:line-height="110%"/>
    </style:style>
    <style:style style:name="P45" style:parent-style-name="Standard" style:family="paragraph">
      <style:paragraph-properties fo:margin-bottom="0in" fo:line-height="110%"/>
    </style:style>
    <style:style style:name="P46" style:parent-style-name="Standard" style:family="paragraph">
      <style:paragraph-properties fo:margin-bottom="0in" fo:line-height="110%"/>
      <style:text-properties fo:font-weight="bold" style:font-weight-asian="bold" style:font-weight-complex="bold"/>
    </style:style>
    <style:style style:name="P47" style:parent-style-name="Standard" style:family="paragraph">
      <style:paragraph-properties fo:margin-bottom="0in" fo:line-height="110%"/>
    </style:style>
    <style:style style:name="P48" style:parent-style-name="Standard" style:family="paragraph">
      <style:paragraph-properties fo:margin-bottom="0in" fo:line-height="110%"/>
    </style:style>
    <style:style style:name="P49" style:parent-style-name="Standard" style:family="paragraph">
      <style:paragraph-properties fo:margin-bottom="0in" fo:line-height="110%"/>
    </style:style>
    <style:style style:name="P50" style:parent-style-name="Standard" style:family="paragraph">
      <style:paragraph-properties fo:margin-bottom="0in" fo:line-height="110%"/>
    </style:style>
    <style:style style:name="P51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.0833in" style:line-height-at-least="0.0152in"/>
    </style:style>
    <style:style style:name="T54" style:parent-style-name="Standardskriftforavsnitt" style:family="text">
      <style:text-properties fo:font-weight="bold" style:font-weight-asian="bold"/>
    </style:style>
    <style:style style:name="P55" style:parent-style-name="Standard" style:family="paragraph">
      <style:paragraph-properties fo:margin-bottom="0.0833in" style:line-height-at-least="0.0152in"/>
    </style:style>
    <style:style style:name="P56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.0833in" style:line-height-at-least="0.0152in"/>
    </style:style>
    <style:style style:name="P58" style:parent-style-name="Standard" style:family="paragraph">
      <style:paragraph-properties fo:margin-bottom="0.0833in" style:line-height-at-least="0.0152in"/>
    </style:style>
    <style:style style:name="P59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bottom="0.0833in" style:line-height-at-least="0.0152in"/>
    </style:style>
    <style:style style:name="P61" style:parent-style-name="Standard" style:family="paragraph">
      <style:paragraph-properties fo:margin-bottom="0.0833in" style:line-height-at-least="0.0152in"/>
      <style:text-properties fo:font-weight="bold" style:font-weight-asian="bold" fo:font-size="14pt" style:font-size-asian="14pt"/>
    </style:style>
    <style:style style:name="P62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.0833in" style:line-height-at-least="0.0152in"/>
    </style:style>
    <style:style style:name="P64" style:parent-style-name="Standard" style:family="paragraph">
      <style:paragraph-properties fo:margin-bottom="0.0833in" style:line-height-at-least="0.0152in" fo:margin-left="0.25in">
        <style:tab-stops/>
      </style:paragraph-properties>
    </style:style>
    <style:style style:name="P65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.0833in" style:line-height-at-least="0.0152in"/>
    </style:style>
    <style:style style:name="P67" style:parent-style-name="Standard" style:family="paragraph">
      <style:paragraph-properties fo:margin-bottom="0.0833in" style:line-height-at-least="0.0152in"/>
    </style:style>
    <style:style style:name="T68" style:parent-style-name="Standardskriftforavsnitt" style:family="text">
      <style:text-properties style:font-weight-complex="bold"/>
    </style:style>
    <style:style style:name="T69" style:parent-style-name="Standardskriftforavsnitt" style:family="text">
      <style:text-properties fo:font-weight="bold" style:font-weight-asian="bold"/>
    </style:style>
    <style:style style:name="T7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margin-bottom="0.0833in" style:line-height-at-least="0.0152in"/>
      <style:text-properties fo:font-weight="bold" style:font-weight-asian="bold" fo:font-size="14pt" style:font-size-asian="14pt"/>
    </style:style>
    <style:style style:name="P72" style:parent-style-name="Standard" style:family="paragraph">
      <style:paragraph-properties fo:margin-bottom="0.0833in" style:line-height-at-least="0.0152in"/>
      <style:text-properties fo:font-weight="bold" style:font-weight-asian="bold" fo:font-size="14pt" style:font-size-asian="14pt"/>
    </style:style>
    <style:style style:name="P73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.0833in" style:line-height-at-least="0.0152in"/>
    </style:style>
    <style:style style:name="P75" style:parent-style-name="Standard" style:family="paragraph">
      <style:paragraph-properties fo:margin-bottom="0.0833in" style:line-height-at-least="0.0152in"/>
    </style:style>
    <style:style style:name="P76" style:parent-style-name="Standard" style:family="paragraph">
      <style:paragraph-properties fo:margin-bottom="0.0833in" style:line-height-at-least="0.0152in"/>
    </style:style>
    <style:style style:name="P77" style:parent-style-name="Standard" style:family="paragraph">
      <style:paragraph-properties fo:margin-bottom="0.0833in" style:line-height-at-least="0.0152in"/>
    </style:style>
    <style:style style:name="P78" style:parent-style-name="Standard" style:family="paragraph">
      <style:paragraph-properties fo:margin-bottom="0.0833in" style:line-height-at-least="0.0152in"/>
    </style:style>
    <style:style style:name="P79" style:parent-style-name="Standard" style:family="paragraph">
      <style:paragraph-properties fo:margin-bottom="0.0833in" style:line-height-at-least="0.0152in"/>
    </style:style>
    <style:style style:name="P80" style:parent-style-name="Standard" style:family="paragraph">
      <style:paragraph-properties fo:margin-bottom="0.0833in" style:line-height-at-least="0.0152in" fo:margin-left="0.25in">
        <style:tab-stops/>
      </style:paragraph-properties>
    </style:style>
    <style:style style:name="P81" style:parent-style-name="Standard" style:family="paragraph">
      <style:paragraph-properties fo:margin-bottom="0.0833in" style:line-height-at-least="0.0152in"/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.0833in" style:line-height-at-least="0.0152in"/>
      <style:text-properties style:font-weight-complex="bold"/>
    </style:style>
    <style:style style:name="P83" style:parent-style-name="Standard" style:family="paragraph">
      <style:paragraph-properties fo:margin-bottom="0.0833in" style:line-height-at-least="0.0152in"/>
      <style:text-properties style:font-weight-complex="bold"/>
    </style:style>
    <style:style style:name="P84" style:parent-style-name="Standard" style:family="paragraph">
      <style:paragraph-properties fo:margin-bottom="0.0833in" style:line-height-at-least="0.0152in"/>
    </style:style>
    <style:style style:name="P85" style:parent-style-name="Standard" style:family="paragraph">
      <style:paragraph-properties fo:margin-bottom="0.0833in" style:line-height-at-least="0.0152in" fo:margin-left="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" style:parent-style-name="Standard" style:family="paragraph">
      <style:paragraph-properties fo:margin-bottom="0.0833in" style:line-height-at-least="0.0152in" fo:margin-left="0.25in">
        <style:tab-stops/>
      </style:paragraph-properties>
    </style:style>
    <style:style style:name="P87" style:parent-style-name="Standard" style:family="paragraph">
      <style:paragraph-properties fo:text-align="end" fo:margin-bottom="0.0833in" style:line-height-at-least="0.0152in" fo:margin-left="0.25in">
        <style:tab-stops/>
      </style:paragraph-properties>
    </style:style>
    <style:style style:name="T88" style:parent-style-name="Standardskriftforavsnitt" style:family="text">
      <style:text-properties fo:language="nn" fo:country="NO"/>
    </style:style>
    <style:style style:name="P89" style:parent-style-name="Standard" style:family="paragraph">
      <style:paragraph-properties fo:text-align="end" fo:margin-bottom="0.0833in" style:line-height-at-least="0.0152in" fo:margin-left="0.25in">
        <style:tab-stops/>
      </style:paragraph-properties>
    </style:style>
    <style:style style:name="T90" style:parent-style-name="Standardskriftforavsnitt" style:family="text">
      <style:text-properties fo:language="nn" fo:country="NO"/>
    </style:style>
    <style:style style:name="T91" style:parent-style-name="Standardskriftforavsnitt" style:family="text">
      <style:text-properties fo:language="nn" fo:country="NO"/>
    </style:style>
    <style:style style:name="T92" style:parent-style-name="Standardskriftforavsnitt" style:family="text">
      <style:text-properties fo:font-style="italic" style:font-style-asian="italic" style:font-style-complex="italic"/>
    </style:style>
    <style:style style:name="P93" style:parent-style-name="Standard" style:family="paragraph">
      <style:paragraph-properties fo:margin-bottom="0.0833in" style:line-height-at-least="0.0152in" fo:margin-left="0.25in">
        <style:tab-stops/>
      </style:paragraph-properties>
    </style:style>
  </office:automatic-styles>
  <office:body>
    <office:text text:use-soft-page-breaks="true">
      <text:p text:style-name="P1">Årsmelding 2022</text:p>
      <text:p text:style-name="P2"/>
      <text:section text:name="Sect1" text:style-name="S1">
        <text:p text:style-name="P3"/>
        <text:p text:style-name="P4">TEATRETS VENNER</text:p>
        <text:p text:style-name="P5">Teatrets Venner er en forening knyttet til Trøndelag Teater, og har eksistert siden 1939. <text:s/>Foreningens formål er å styrke interessen for scenisk kunst, og i nært samarbeid med teatret støtte opp om<text:s/>all virksomhet ved teatret. <text:s/></text:p>
        <text:p text:style-name="P6">Vi arrangerer vennetreff og venneforestillinger i forbindelse med teatrets egne produksjoner, som regel første spilledag etter premiere. I tillegg arrangeres turer til andre teateroppsetninger som en del av formålet <text:s/>om å styrke teaterinteressen i regionen.</text:p>
        <text:p text:style-name="P7"/>
        <text:p text:style-name="P8">TILLITSVALGTE</text:p>
        <text:p text:style-name="P9">De tillitsvalgte i Teatrets Venner har siden 28.mars 2022 vært:</text:p>
        <text:p text:style-name="P10">Leder:<text:tab/><text:tab/><text:tab/>Eirik Lien</text:p>
        <text:p text:style-name="P11">Nestleder:<text:tab/><text:tab/>Ola Hogstad</text:p>
        <text:p text:style-name="P12">Regnskapsfører:<text:tab/>Mariann Rødsjø</text:p>
        <text:p text:style-name="P13">Sekretær:<text:tab/><text:tab/>Bente Buarø</text:p>
        <text:p text:style-name="P14">Arrangement:<text:tab/><text:tab/>Elin Moxnes</text:p>
        <text:p text:style-name="P15">Styremedlem:<text:tab/><text:tab/>Eva Sjaastad</text:p>
        <text:p text:style-name="P16"/>
        <text:p text:style-name="P17">Redaktør:<text:tab/><text:tab/>Lene Fjellstad <text:s text:c="5"/>(observatør i styret) <text:s text:c="2"/></text:p>
        <text:p text:style-name="P18"><text:s text:c="31"/></text:p>
        <text:p text:style-name="P19">Revisor:<text:tab/><text:tab/>Karl Tore Johansen</text:p>
        <text:p text:style-name="P20"/>
        <text:p text:style-name="P21">Valgkomité:<text:tab/><text:tab/>Helge Tiller</text:p>
        <text:p text:style-name="P22"><text:s text:c="43"/>Kirsten Mendelsohn</text:p>
        <text:p text:style-name="P23"/>
        <text:p text:style-name="P24"/>
        <text:p text:style-name="P25">MØTER OG ARRANGEMENTER</text:p>
        <text:p text:style-name="P26">Styret i Teatrets Venner har hatt 5 styremøter i 2022, 2 før og 3 etter årsmøtet, som ble holdt<text:s/>28.mars. <text:s/>Styremøtene holdes på teateret. <text:s/>Det er behandlet 47 saker i perioden. <text:s/>I tillegg har styrets medlemmer hatt jevnlig kontakt via e-post og telefon.</text:p>
        <text:p text:style-name="P27">Vennetreff og<text:s/>venneforestillinger<text:s/>ble også<text:s/>i år planlagt til første spilledag etter premierene. <text:s/>Venneforestillingene ble<text:s/>reservert til 1.mars for « Nokon kjem til å komme».8.mars for «sanger for bortkomne dager og grønn tusj» 15.mars for «Amadeus» 4.april for «Parsifal» <text:s/>2.mai for «Bartleby» 11.oktober for «Don Juan» 13.september for «Havfruen» 27.september for»Markens grøde» og 9.november for «De ti bud»( avlyst )</text:p>
        <text:p text:style-name="P28"/>
        <text:p text:style-name="P29">VÅRSESONGEN</text:p>
        <text:p text:style-name="P30">Tirsdag 15.mars kunne vi endelig samles til vennetreff<text:s/>igjen etter<text:s/>to<text:s/>år med pandemi. Mads Bones holdt en liten innledning for oss før<text:s/>forestillingen,<text:s/>og det var nok flere som ble overrasket over at teksten i stykket var den originale fra Peter Shaffer.</text:p>
        <text:p text:style-name="P31">Årsmøtet 2022 ble avholdt i Theatercafeen 28.mars</text:p>
        <text:p text:style-name="P32">Eirik Lien,<text:s/>Mariann Rødsjø, og Elin Moxnes ble valgt for nye 2 år.</text:p>
        <text:p text:style-name="P33">Valgkomiteen<text:s/>med Helge Tiler og Kirsten Mendelsohn ble valgt for 1 år.</text:p>
        <text:p text:style-name="P34"/>
        <text:p text:style-name="P35">HØSTSESONGEN</text:p>
        <text:list text:style-name="LFO8" text:continue-numbering="true">
          <text:list-item>
            <text:p text:style-name="P36">september ble det arrangert vennetreff i forbindelse med forestillingen «Markens grøde».Frode Lerum Boasson fra NTNU holdt et svært<text:s/>interessant foredrag om boka.</text:p>
          </text:list-item>
        </text:list>
        <text:soft-page-break/>
        <text:p text:style-name="P37">7.<text:s/>oktober deltok vi på minnemarkeringen for Henry Gleditsch. Eirik holdt tale på vegne av foreningen. Det ble en verdig og fin markering.</text:p>
        <text:p text:style-name="P38"/>
        <text:p text:style-name="P39">«PÅ FØRSTE RAD»</text:p>
        <text:p text:style-name="P40">Vårt medlemsblad «På Første Rad» kom ut med 3 utgaver dette året.</text:p>
        <text:p text:style-name="P41">Lene Fjellstad har vært redaktør. Hovedinnholdet er relatert til kommende forestillinger og aktiviteter knyttet til venneforeningen, samt artikler og informasjon om det som skjer på Trøndelag Teater.</text:p>
        <text:p text:style-name="P42"/>
        <text:p text:style-name="P43">HJEMMESIDE</text:p>
        <text:p text:style-name="P44">Hjemmesiden oppdateres jevnlig. Det ble besluttet på<text:s/>styremøtet i oktober at foreningen skal gå over til en billigere publiseringsløsning i 2023<text:s/>(Styreweb) for å ivareta foreningens<text:s/>behov.<text:s text:c="2"/>Lene Fjellstad har vært nettredaktør.</text:p>
        <text:p text:style-name="P45"/>
        <text:p text:style-name="P46">ANDRE KOMMUNIKASJONSKANALER</text:p>
        <text:p text:style-name="P47">Foreningen sender epost via Mailchimp<text:s/>til medlemmer og andre interesserte som har registrert at de ønsker å motta nyhetsbrev.</text:p>
        <text:p text:style-name="P48"/>
        <text:p text:style-name="P49">I tillegg har foreningen en aktiv Facebookside. Her<text:s/>legges alle<text:s/>arrangement ut samt annet stoff som vurderes å ha<text:s/>interesse for<text:s/>medlemmene.</text:p>
        <text:p text:style-name="P50"/>
        <text:p text:style-name="P51">KONTORADMINISTRATIVT ARBEID</text:p>
        <text:p text:style-name="P52"/>
        <text:p text:style-name="P53"><text:span text:style-name="T54">Kontoret<text:s/></text:span>er i teatrets 2. etasje og betjenes av Mariann Rødsjø på torsdager mellom kl. 16.00 og kl. 18.00.Kontingenten sendes nå fortrinnsvis ut på<text:s/>mail, men<text:s/>kan også fortsatt sendes ut på papir ved behov. Medlemskortet eksisterer ikke lenger, man kan<text:s/>enten vise kvittering i fra<text:s/>bank, eller<text:s/>laste ned<text:s/>en app som heter Gnist for å vise i billettluka.</text:p>
        <text:p text:style-name="P55"/>
        <text:p text:style-name="P56">LEILIGHETENE</text:p>
        <text:p text:style-name="P57">Venneforeningen eier nå tre leiligheter. Alle foreningens leiligheter er nå samlet i<text:s/>sentrum, og<text:s/>har en meget god<text:s/>standard.<text:s/>Ola Hogstad har hatt ansvaret for leilighetene.</text:p>
        <text:p text:style-name="P58"/>
        <text:p text:style-name="P59">MEDLEMSTUR 2021</text:p>
        <text:p text:style-name="P60">Den planlagte medlemsturen til Steinkjer og Malm til forestillingen «Eplene i messehagen» gikk av stabelen i<text:s/>september.<text:s/>Det ble en svært<text:s/>vellykket<text:s/>tur med en magisk teateropplevelse. Flott tur langs den gyldne omvei, og besøk på Falstadsenteret.</text:p>
        <text:p text:style-name="P61"/>
        <text:p text:style-name="P62">MEDLEMMER</text:p>
        <text:p text:style-name="P63">Vi har ved årsskiftet 453 medlemmer. <text:s/>Selv om pandemien nesten er over, er det utfordrende å verve nye<text:s/>medlemmer,<text:s/>da kulturlivet<text:s/>sliter med å få publikum tilbake.</text:p>
        <text:p text:style-name="P64"/>
        <text:p text:style-name="P65">ØKONOMI</text:p>
        <text:p text:style-name="P66">Foreningen har<text:s/>tilfredsstillende økonomi.</text:p>
        <text:p text:style-name="P67"><text:span text:style-name="T68">Medlemskontingenten</text:span><text:span text:style-name="T69"><text:s/></text:span>ble etter vedtak i årsmøtet 2019 endret fra og med 2020 til kr 400 pr enkeltmedlem og kr 500 for par.<text:s/><text:span text:style-name="T70"><text:s/></text:span></text:p>
        <text:p text:style-name="P71"/>
        <text:p text:style-name="P72"/>
        <text:p text:style-name="P73">PRISER OG STIPEND</text:p>
        <text:p text:style-name="P74">Foreningens Kunstneriske pris består av statuetten” Pas des Deux i manesjen” av Tone<text:s/>Thiis Schjetne i bronse, pluss diplom. <text:s/></text:p>
        <text:p text:style-name="P75">Foreningens prosedyre for utdeling av kunstnerisk pris er endret fra at medlemmene sender inn forslag - til at styret forhåndsnominerer<text:s/>fem<text:s/>kandidater som medlemmene kan stemme på.</text:p>
        <text:p text:style-name="P76">På grunn av<text:s/>pandemien,<text:s/>ble det ikke delt ut kunstnerisk pris i år.</text:p>
        <text:p text:style-name="P77"/>
        <text:p text:style-name="P78">Teatrets Venner utlyser hvert år stipend til en eller flere av teatrets ansatte for å stimulere til faglig utvikling.</text:p>
        <text:p text:style-name="P79">Vi har ikke lyst ut søknad om stipend i<text:s/>høst,<text:s/>og det ble i stedet besluttet å utlyse stipend på vanlig<text:s/>måte i medio januar 2023.</text:p>
        <text:p text:style-name="P80"/>
        <text:p text:style-name="P81">VIDERE UTVIKLING</text:p>
        <text:p text:style-name="P82">Styret legger stor vekt på å fortsette det gode samarbeidet med teatrets administrasjon og ledelse.</text:p>
        <text:p text:style-name="P83">Fra teatret møter markedskonsulent Geir Schønberg på styremøtene, og er styrets primære kontakt til teatrets ledelse og administrasjon.</text:p>
        <text:p text:style-name="P84">Verving av nye medlemmer pågår kontinuerlig, og styret oppfordrer alle medlemmer til å bidra til å gjøre foreningen enda større.</text:p>
        <text:p text:style-name="P85"/>
        <text:p text:style-name="P86"/>
        <text:p text:style-name="P87"><text:tab/><text:tab/><text:span text:style-name="T88">Trondheim, 16. januar 2023</text:span></text:p>
        <text:p text:style-name="P89"><text:span text:style-name="T90"><text:tab/></text:span><text:span text:style-name="T91"><text:tab/></text:span><text:span text:style-name="T92">Styret i Teatrets Venner</text:span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sby</meta:initial-creator>
    <dc:creator>Fjellstad Lene</dc:creator>
    <meta:creation-date>2023-01-17T19:10:00Z</meta:creation-date>
    <dc:date>2023-01-17T19:14:00Z</dc:date>
    <meta:print-date>2019-01-22T06:47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74" meta:character-count="5499" meta:row-count="38" meta:non-whitespace-character-count="4635"/>
  </office:meta>
</office:document-meta>
</file>