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LC Årnes Stabburs-lotteri 2021</text:h>
      <text:p text:style-name="Standard">Så er årets lotteri avsluttet!</text:p>
      <text:p text:style-name="Standard"/>
      <text:p text:style-name="Standard">På en av årets flotteste September dager med masse folk tilstede var det en glede å kunne trekke årets vinner av det flotte stabburet som Lions Club Årnes har hatt som<text:s/>hovedgevinst i flere tiår.</text:p>
      <text:p text:style-name="Standard">I år hadde vi også fått inn mange ekstra-gevinster fra det lokale næringsliv som vi er særdeles takknemlige for og som skapte en ekstra god stemning med mange muligheter for alle som har kjøpt lodd, til å vinne en gave.</text:p>
      <text:p text:style-name="Standard">Vi hadde<text:s/>i år bestemt oss for å selge 4000 lodd. Dette taket ble satt basert på erfaring med tanke på at vi hadde 2 store ukjente faktorer som ville kunne sette begrensninger for årets salg, nemlig Covid 19 pandemien og at vi flyttet Stabburet til et nytt sted på Årnes.</text:p>
      <text:p text:style-name="Standard">Men vi nådde målet med salget av disse loddene og siste lodd ble solgt kl 12:15 på trekningsdagen!</text:p>
      <text:p text:style-name="Standard">Vi må igjen få takke alle som har kjøpt lodd og som er med på å støtte Lions i sitt veldedige arbeid.<text:s/><text:span text:style-name="T2">Nettoinntekten går uavkortet til Lions Humanitære</text:span><text:span text:style-name="T3"><text:s/>arbeid i Nes</text:span>.</text:p>
      <text:p text:style-name="Standard">Likeledes skal vi takke alle som kjøpte reklameplass på Stabburet.<text:s/><text:span text:style-name="T4">Disse pengene går også uavkoret til samme formål.</text:span></text:p>
      <text:p text:style-name="Standard">Avslutningsvis må vi kunne si at vi er svært fornøyd med årets lotteri og at vinneren av hovedpremien, nemlig Stabburet, er<text:s/>bosatt lokalt på Fjellfoten! Gratulerer!</text:p>
      <text:p text:style-name="Standard"/>
      <text:p text:style-name="Standard"/>
      <text:p text:style-name="Standard">Hans Olav Rodhe-Hæhre</text:p>
      <text:p text:style-name="Standard">Leder av Stabburskomiteen</text:p>
      <text:p text:style-name="Standard">Lions Club Årnes</text:p>
      <text:p text:style-name="Standard"/>
      <text:p text:style-name="Standard"/>
      <text:p text:style-name="Standard">Hjemmeside: www.arnes.lions.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ngt Haugnæss</meta:initial-creator>
    <dc:creator>Bengt Haugnæss</dc:creator>
    <meta:creation-date>2021-09-26T16:49:00Z</meta:creation-date>
    <dc:date>2021-09-26T16:54:00Z</dc:date>
    <meta:print-date>2021-09-26T16:4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21" meta:character-count="1394" meta:row-count="9" meta:non-whitespace-character-count="1175"/>
  </office:meta>
</office:document-meta>
</file>