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margin-top="0.1118in" fo:margin-bottom="0.1118in" fo:background-color="#FFFFFF"/>
      <style:text-properties style:font-name="Segoe UI" style:font-name-complex="Segoe UI" style:font-weight-complex="normal" fo:color="#000000" fo:font-size="20pt" style:font-size-asian="20pt" style:font-size-complex="20pt" style:text-underline-type="single" style:text-underline-style="solid" style:text-underline-width="auto" style:text-underline-mode="continuous"/>
    </style:style>
    <style:style style:name="P2"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3" style:parent-style-name="NormalWeb" style:family="paragraph">
      <style:paragraph-properties fo:margin-top="0.25in" fo:margin-bottom="0.25in" style:line-height-at-least="0.25in" fo:background-color="#FFFFFF"/>
    </style:style>
    <style:style style:name="T4"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5" style:parent-style-name="Standardskriftforavsnitt" style:family="text">
      <style:text-properties style:font-name="Segoe UI" style:font-name-complex="Segoe UI" fo:color="#000000" fo:font-size="10.5pt" style:font-size-asian="10.5pt" style:font-size-complex="10.5pt"/>
    </style:style>
    <style:style style:name="P6" style:parent-style-name="NormalWeb" style:family="paragraph">
      <style:paragraph-properties fo:margin-top="0.25in" fo:margin-bottom="0.25in" style:line-height-at-least="0.25in" fo:background-color="#FFFFFF"/>
    </style:style>
    <style:style style:name="T7"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8" style:parent-style-name="Standardskriftforavsnitt" style:family="text">
      <style:text-properties style:font-name="Segoe UI" style:font-name-complex="Segoe UI" fo:color="#000000" fo:font-size="10.5pt" style:font-size-asian="10.5pt" style:font-size-complex="10.5pt"/>
    </style:style>
    <style:style style:name="P9"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10"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11"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12"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13"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14" style:parent-style-name="NormalWeb" style:family="paragraph">
      <style:paragraph-properties fo:margin-top="0.25in" fo:margin-bottom="0.25in" style:line-height-at-least="0.25in" fo:background-color="#FFFFFF"/>
    </style:style>
    <style:style style:name="T15"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16" style:parent-style-name="Standardskriftforavsnitt" style:family="text">
      <style:text-properties style:font-name="Segoe UI" style:font-name-complex="Segoe UI" fo:color="#000000" fo:font-size="10.5pt" style:font-size-asian="10.5pt" style:font-size-complex="10.5pt"/>
    </style:style>
    <style:style style:name="P17" style:parent-style-name="NormalWeb" style:family="paragraph">
      <style:paragraph-properties fo:margin-top="0.25in" fo:margin-bottom="0.25in" style:line-height-at-least="0.25in" fo:background-color="#FFFFFF"/>
    </style:style>
    <style:style style:name="T18"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19" style:parent-style-name="Standardskriftforavsnitt" style:family="text">
      <style:text-properties style:font-name="Segoe UI" style:font-name-complex="Segoe UI" fo:color="#000000" fo:font-size="10.5pt" style:font-size-asian="10.5pt" style:font-size-complex="10.5pt"/>
    </style:style>
    <style:style style:name="P20"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1"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2"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3"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4"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5" style:parent-style-name="NormalWeb" style:family="paragraph">
      <style:paragraph-properties fo:margin-top="0.25in" fo:margin-bottom="0.25in" style:line-height-at-least="0.25in" fo:background-color="#FFFFFF"/>
    </style:style>
    <style:style style:name="T26"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27" style:parent-style-name="Standardskriftforavsnitt" style:family="text">
      <style:text-properties style:font-name="Segoe UI" style:font-name-complex="Segoe UI" fo:color="#000000" fo:font-size="10.5pt" style:font-size-asian="10.5pt" style:font-size-complex="10.5pt"/>
    </style:style>
    <style:style style:name="P28"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29"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30"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style:style>
    <style:style style:name="P31"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fo:language="nb" fo:country="NO"/>
    </style:style>
    <style:style style:name="P32"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style:style>
    <style:style style:name="P33"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style:style>
    <style:style style:name="P34"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style:style>
    <style:style style:name="P35"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fo:language="nb" fo:country="NO"/>
    </style:style>
    <style:style style:name="P36" style:parent-style-name="Normal" style:family="paragraph">
      <style:paragraph-properties fo:margin-bottom="0in" style:line-height-at-least="0.25in" fo:background-color="#FFFFFF"/>
      <style:text-properties style:font-name="Segoe UI" style:font-name-complex="Segoe UI" fo:color="#000000" fo:font-size="10.5pt" style:font-size-asian="10.5pt" style:font-size-complex="10.5pt" fo:language="nb" fo:country="NO"/>
    </style:style>
    <style:style style:name="P37"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38"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39"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40"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41" style:parent-style-name="NormalWeb" style:family="paragraph">
      <style:paragraph-properties fo:margin-top="0.25in" fo:margin-bottom="0.25in" style:line-height-at-least="0.25in" fo:background-color="#FFFFFF"/>
    </style:style>
    <style:style style:name="T42"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43" style:parent-style-name="Standardskriftforavsnitt" style:family="text">
      <style:text-properties style:font-name="Segoe UI" style:font-name-complex="Segoe UI" fo:color="#000000" fo:font-size="10.5pt" style:font-size-asian="10.5pt" style:font-size-complex="10.5pt"/>
    </style:style>
    <style:style style:name="P44" style:parent-style-name="NormalWeb" style:family="paragraph">
      <style:paragraph-properties fo:margin-top="0.25in" fo:margin-bottom="0.25in" style:line-height-at-least="0.25in" fo:background-color="#FFFFFF"/>
    </style:style>
    <style:style style:name="T45" style:parent-style-name="Standardskriftforavsnitt" style:family="text">
      <style:text-properties style:font-name="Segoe UI" style:font-name-complex="Segoe UI" fo:color="#000000" fo:font-size="10.5pt" style:font-size-asian="10.5pt" style:font-size-complex="10.5pt"/>
    </style:style>
    <style:style style:name="T46" style:parent-style-name="apple-converted-space" style:family="text">
      <style:text-properties style:font-name="Segoe UI" style:font-name-complex="Segoe UI" fo:color="#000000" fo:font-size="10.5pt" style:font-size-asian="10.5pt" style:font-size-complex="10.5pt"/>
    </style:style>
    <style:style style:name="T47" style:parent-style-name="Standardskriftforavsnitt" style:family="text">
      <style:text-properties style:font-name="Segoe UI" style:font-name-complex="Segoe UI" fo:color="#000000" fo:font-size="10.5pt" style:font-size-asian="10.5pt" style:font-size-complex="10.5pt"/>
    </style:style>
    <style:style style:name="P48"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49"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50"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51"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52" style:parent-style-name="NormalWeb" style:family="paragraph">
      <style:paragraph-properties fo:margin-top="0.25in" fo:margin-bottom="0.25in" style:line-height-at-least="0.25in" fo:background-color="#FFFFFF"/>
    </style:style>
    <style:style style:name="T53"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54" style:parent-style-name="Standardskriftforavsnitt" style:family="text">
      <style:text-properties style:font-name="Segoe UI" style:font-name-complex="Segoe UI" fo:color="#000000" fo:font-size="10.5pt" style:font-size-asian="10.5pt" style:font-size-complex="10.5pt"/>
    </style:style>
    <style:style style:name="P55" style:parent-style-name="NormalWeb" style:family="paragraph">
      <style:paragraph-properties fo:margin-top="0.25in" fo:margin-bottom="0.25in" style:line-height-at-least="0.25in" fo:background-color="#FFFFFF"/>
    </style:style>
    <style:style style:name="T56"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57" style:parent-style-name="Standardskriftforavsnitt" style:family="text">
      <style:text-properties style:font-name="Segoe UI" style:font-name-complex="Segoe UI" fo:color="#000000" fo:font-size="10.5pt" style:font-size-asian="10.5pt" style:font-size-complex="10.5pt"/>
    </style:style>
    <style:style style:name="T58" style:parent-style-name="Hyperkobling" style:family="text">
      <style:text-properties style:font-name="Segoe UI" style:font-name-complex="Segoe UI" fo:font-size="10.5pt" style:font-size-asian="10.5pt" style:font-size-complex="10.5pt" style:text-underline-type="none"/>
    </style:style>
    <style:style style:name="T59" style:parent-style-name="apple-converted-space" style:family="text">
      <style:text-properties style:font-name="Segoe UI" style:font-name-complex="Segoe UI" fo:color="#000000" fo:font-size="10.5pt" style:font-size-asian="10.5pt" style:font-size-complex="10.5pt"/>
    </style:style>
    <style:style style:name="T60" style:parent-style-name="Standardskriftforavsnitt" style:family="text">
      <style:text-properties style:font-name="Segoe UI" style:font-name-complex="Segoe UI" fo:color="#000000" fo:font-size="10.5pt" style:font-size-asian="10.5pt" style:font-size-complex="10.5pt"/>
    </style:style>
    <style:style style:name="P61" style:parent-style-name="NormalWeb" style:family="paragraph">
      <style:paragraph-properties fo:margin-top="0.25in" fo:margin-bottom="0.25in" style:line-height-at-least="0.25in" fo:background-color="#FFFFFF"/>
    </style:style>
    <style:style style:name="T62"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63" style:parent-style-name="Standardskriftforavsnitt" style:family="text">
      <style:text-properties style:font-name="Segoe UI" style:font-name-complex="Segoe UI" fo:color="#000000" fo:font-size="10.5pt" style:font-size-asian="10.5pt" style:font-size-complex="10.5pt"/>
    </style:style>
    <style:style style:name="P64" style:parent-style-name="NormalWeb" style:family="paragraph">
      <style:paragraph-properties fo:margin-top="0.25in" fo:margin-bottom="0.25in" style:line-height-at-least="0.25in" fo:background-color="#FFFFFF"/>
    </style:style>
    <style:style style:name="T65" style:parent-style-name="Standardskriftforavsnitt" style:family="text">
      <style:text-properties style:font-name="Segoe UI" style:font-name-complex="Segoe UI" fo:font-weight="bold" style:font-weight-asian="bold" style:font-weight-complex="bold" fo:color="#000000" fo:font-size="10.5pt" style:font-size-asian="10.5pt" style:font-size-complex="10.5pt"/>
    </style:style>
    <style:style style:name="T66" style:parent-style-name="Standardskriftforavsnitt" style:family="text">
      <style:text-properties style:font-name="Segoe UI" style:font-name-complex="Segoe UI" fo:color="#000000" fo:font-size="10.5pt" style:font-size-asian="10.5pt" style:font-size-complex="10.5pt"/>
    </style:style>
    <style:style style:name="P67" style:parent-style-name="NormalWeb" style:family="paragraph">
      <style:paragraph-properties fo:margin-top="0.25in" fo:margin-bottom="0.25in" style:line-height-at-least="0.25in" fo:background-color="#FFFFFF"/>
      <style:text-properties style:font-name="Segoe UI" style:font-name-complex="Segoe UI" fo:color="#000000" fo:font-size="10.5pt" style:font-size-asian="10.5pt" style:font-size-complex="10.5pt"/>
    </style:style>
    <style:style style:name="P68" style:parent-style-name="Normal" style:family="paragraph">
      <style:text-properties fo:language="nb" fo:country="NO"/>
    </style:style>
  </office:automatic-styles>
  <office:body>
    <office:text text:use-soft-page-breaks="true">
      <text:h text:style-name="P1" text:outline-level="1">Vedtekter</text:h>
      <text:p text:style-name="P2">(Vedtatt i årsmøte 2. mars 2010)</text:p>
      <text:p text:style-name="P3"><text:span text:style-name="T4">§ 1. Formål</text:span><text:span text:style-name="T5"><text:line-break/>Asker og Bærum Historielag har til formål å verne om kulturminnene i de to bygder og spre kunnskap om bygdenes fortid.</text:span></text:p>
      <text:p text:style-name="P6"><text:span text:style-name="T7">§ 2. Virksomhet</text:span><text:span text:style-name="T8"><text:line-break/>For å nå formålet kan laget, alene eller i samarbeid med andre:</text:span></text:p>
      <text:p text:style-name="P9">- arrangere møter, kurs og turer</text:p>
      <text:p text:style-name="P10">- arbeide med utgivelse av årbok og andre historiske skrifter/bøker</text:p>
      <text:p text:style-name="P11">- arbeide for vern av fornminner og kulturminner av alle slag i de to bygder</text:p>
      <text:p text:style-name="P12">- samle inn/formidle muntlig tradisjon, stedsnavn, slektshistorie, fotografier, gjenstander av historisk interesse samt registrere og dokumentere innsamlet materiale</text:p>
      <text:p text:style-name="P13">- delta i debatt når det gjelder kulturvern for eksempel som høringsinstans i relevante kommunale, fylkeskommunale og nasjonale saker.</text:p>
      <text:p text:style-name="P14"><text:span text:style-name="T15">§ 3. Organisatoriske forhold</text:span><text:span text:style-name="T16"><text:line-break/>Laget kan stå tilsluttet Landslaget for lokalhistorie.</text:span></text:p>
      <text:p text:style-name="P17"><text:span text:style-name="T18">§ 4 Medlemskap</text:span><text:span text:style-name="T19"><text:line-break/>Laget har følgende medlemskategorier:</text:span></text:p>
      <text:p text:style-name="P20">- årsbetalende personlige medlemmer</text:p>
      <text:p text:style-name="P21">- årsbetalende institusjon, organisasjon eller lignende</text:p>
      <text:p text:style-name="P22">- livsvarige medlemmer (adgang til nytegning opphørte 21.02.2007)</text:p>
      <text:p text:style-name="P23">- æresmedlemmer (betaler ikke årskontingent).</text:p>
      <text:soft-page-break/>
      <text:p text:style-name="P24">Medlemmer som ikke har betalt kontingent de siste to år strykes som medlem. Medlemmer får årboken gratis.</text:p>
      <text:p text:style-name="P25"><text:span text:style-name="T26">§ 5. Årsmøtet</text:span><text:span text:style-name="T27"><text:line-break/>Ordinært årsmøte skal holdes innen utgangen av mars hvert år. Medlemmer varsles om årsmøtet ved kunngjøring i lokalavisen minst 6 uker på forhånd. Innkalling skal sendes medlemmene minst 2 uker før årsmøtet og inneholde saksliste, årsberetning, årsregnskap, styrets forslag til endring av vedtekter eller forslag som styret har mottatt innen vedtatte frister.</text:span></text:p>
      <text:p text:style-name="P28">Årsmøtet ledes av styrets leder om ikke styret har besluttet at ordstyrer skal velges av årsmøtet.</text:p>
      <text:p text:style-name="P29">Årsmøtet skal behandle:</text:p>
      <text:list text:style-name="LFO1" text:continue-numbering="true">
        <text:list-item>
          <text:p text:style-name="P30">godkjenning av innkalling og saksliste</text:p>
        </text:list-item>
        <text:list-item>
          <text:p text:style-name="P31">valg av to medlemmer til å underskrive protokollen sammen med møteleder</text:p>
        </text:list-item>
        <text:list-item>
          <text:p text:style-name="P32">årsberetning</text:p>
        </text:list-item>
        <text:list-item>
          <text:p text:style-name="P33">årsregnskap og revisors beretning</text:p>
        </text:list-item>
        <text:list-item>
          <text:p text:style-name="P34">årskontingent</text:p>
        </text:list-item>
        <text:list-item>
          <text:p text:style-name="P35">eventuelle innsendte saker (f.eks. vedtektsendring)</text:p>
        </text:list-item>
        <text:list-item>
          <text:p text:style-name="P36">valg av styre, revisor og valgkomite.</text:p>
        </text:list-item>
      </text:list>
      <text:p text:style-name="P37">Medlemmer som møter personlig og som har betalt årskontingent, samt æres- og livsvarige medlemmer, har tale-, forslags- og stemmerett. Medlemmer kan ikke la seg representere ved fullmakt. Årsbetalende institusjon, organisasjon eller lignende kan møte med én representant som har samme rettigheter som et personlig medlem.</text:p>
      <text:p text:style-name="P38">Saker som ønskes behandlet på årsmøtet, skal være sendt skriftlig til styret senest 4 uker før årsmøtet. Slike saker blir avgjort på årsmøtet ved vanlig flertall. Ved stemmelikhet anses forslaget som falt.</text:p>
      <text:p text:style-name="P39">Årmøtet velger styrets leder samt 6 styremedlemmer, revisor og valgkomite med 3 medlemmer. Valg foregår skriftlig dersom et av de stemmeberettigede medlemmer forlanger det. For å bli valgt må en kandidat oppnå minst halvparten av stemmene. Om nødvendig avholdes flere valgomganger der den kandidaten som oppnår færrest stemmer for hver gang strykes. I disse valgomgangene telles stemmer som er avgitt på andre kandidater eller blanke stemmer som avgitte.</text:p>
      <text:soft-page-break/>
      <text:p text:style-name="P40">Ekstraordinært årsmøte skal holdes hvis styret, revisor eller en 1/5 av medlemmene i laget krever det. Møtet innkalles med minst 1 måneds varsel og skal bare behandle de saker som er nevnt i innkallingen.</text:p>
      <text:p text:style-name="P41"><text:span text:style-name="T42">§ 6. Styret</text:span><text:span text:style-name="T43"><text:line-break/>Laget ledes av et styre på 7 medlemmer. Styret fordeler ansvar og arbeidsoppgaver seg imellom (for eksempel nestleder, kasserer/økonomiansvarlig, sekretær, kontaktperson ved reguleringssaker). Styret holder møte når lederen finner det hensiktsmessig, eller når to styremedlemmer krever det. Styret er beslutningsdyktig når leder eller nestleder samt tre styremedlemmer er tilstede. Ved stemmelikhet er lederens eller i dennes fravær nestleders stemme avgjørende.</text:span></text:p>
      <text:p text:style-name="P44"><text:span text:style-name="T45">Styret innstiller i saker som forelegges årsmøtet og har ansvar for at det er samsvar mellom lagets inntekter og omfanget av lagets aktiviteter og oppgaver, slik at tillitsvalgte eller andre ikke påføres økonomisk tap. Styret kan avgjøre</text:span><text:span text:style-name="T46"> </text:span><text:span text:style-name="T47">medlemskap i Landslaget for lokalhistorie.</text:span></text:p>
      <text:p text:style-name="P48">Styret skal jevnlig arrangere medlemsmøter og andre aktuelle tiltak. Styret sender ut program til medlemmene for møter, turer eller befaringer 1 eller 2 ganger om året.</text:p>
      <text:p text:style-name="P49">Styret kan oppnevne de rådgivende utvalg det finner nødvendig; likeså personer eller grupper til å ivareta spesielle funksjoner eller historisk-faglige oppgaver. Styret oppnevner redaktør til årboken. Realisering av publikasjoner ellers, vurderes også av styret.</text:p>
      <text:p text:style-name="P50">Styret kan årlig tildele litteraturpris til en person som har gjort en innsats for formidling av lokalhistorie.</text:p>
      <text:p text:style-name="P51">Styret kan utnevne spesielt fortjente personer til æresmedlemmer. Vedtaket må være enstemmig.</text:p>
      <text:p text:style-name="P52"><text:span text:style-name="T53">§ 7. Valgkomiteen</text:span><text:span text:style-name="T54"><text:line-break/>Laget skal ha en valgkomite med tre medlemmer. Valgkomiteen legger frem sitt forslag på årsmøtet.</text:span></text:p>
      <text:p text:style-name="P55"><text:span text:style-name="T56">§ 8. Vedtektsendring</text:span><text:span text:style-name="T57"><text:line-break/>Vedtektsendring kan bare bli behandlet på ordinært årsmøte. Det kreves at minst 2/</text:span><text:a xlink:href="http://abhistorielag.no/om_historielaget/content/text_1350025903902/1350026029682/arsmelding_2007.pdf" office:target-frame-name="_blank" xlink:show="new"><text:span text:style-name="T58">3</text:span></text:a><text:span text:style-name="T59"> </text:span><text:span text:style-name="T60">av de fremmøtte stemmeberettigede medlemmer stemmer for forslaget for at en endring skal være gyldig.</text:span></text:p>
      <text:soft-page-break/>
      <text:p text:style-name="P61"><text:span text:style-name="T62">§ 9. Protokoller</text:span><text:span text:style-name="T63"><text:line-break/>Lagets protokoller oppbevares av Bærum bibliotek, lokalhistorisk avdeling på Bekkestua.</text:span></text:p>
      <text:p text:style-name="P64"><text:span text:style-name="T65">§10. Oppløsning</text:span><text:span text:style-name="T66"><text:line-break/>Dersom et ordinært årsmøte vedtar at laget skal legges ned, skal saken behandles på et ekstraordinært årsmøte minst 1, maksimalt 3 måneder senere. Det kreves at minst ¾ av de fremmøtte stemmeberettigede, stemmer for forslaget for at oppløsningen skal være gyldig.</text:span></text:p>
      <text:p text:style-name="P67">Hvis laget blir oppløst eller går inn, deler de to kommune lagets eventuelle eiendom.</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nb" fo:country="NO" style:language-asian="nb" style:country-asian="NO" fo:hyphenate="false"/>
    </style:style>
    <style:style style:name="Normal" style:display-name="Normal" style:family="paragraph">
      <style:text-properties fo:language="en" fo:country="GB"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b" style:country-asian="N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nb" fo:country="NO" style:language-asian="nb" style:country-asian="NO" fo:hyphenate="false"/>
    </style:style>
    <style:style style:name="apple-converted-space" style:display-name="apple-converted-space" style:family="text" style:parent-style-name="Standardskriftforavsnit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Svinø</meta:initial-creator>
    <dc:creator>Charlotte Svinø</dc:creator>
    <meta:creation-date>2015-09-01T12:00:00Z</meta:creation-date>
    <dc:date>2015-09-01T12:05:00Z</dc:date>
    <meta:template xlink:href="Normal" xlink:type="simple"/>
    <meta:editing-cycles>1</meta:editing-cycles>
    <meta:editing-duration>PT300S</meta:editing-duration>
    <meta:document-statistic meta:page-count="4" meta:paragraph-count="10" meta:word-count="864" meta:character-count="5436" meta:row-count="38" meta:non-whitespace-character-count="4582"/>
  </office:meta>
</office:document-meta>
</file>