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nb" fo:country="NO"/>
    </style:style>
    <style:style style:name="T2" style:parent-style-name="Standardskriftforavsnitt" style:family="text">
      <style:text-properties fo:language="nb" fo:country="NO"/>
    </style:style>
  </office:automatic-styles>
  <office:body>
    <office:text text:use-soft-page-breaks="true">
      <text:p text:style-name="P1">Hei og hopp!<text:s/></text:p>
      <text:p text:style-name="Normal"><text:span text:style-name="T2">Dette er en URL-test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Svinø</meta:initial-creator>
    <dc:creator>Charlotte Svinø</dc:creator>
    <meta:creation-date>2015-08-25T06:24:00Z</meta:creation-date>
    <dc:date>2015-08-25T06:25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