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Årsmøte</text:p>
      <text:p text:style-name="Standard"/>
      <text:p text:style-name="Standard"><text:span text:style-name="T1">Sande kunstforening 2024 Referat. <text:s text:c="5"/></text:span><text:s text:c="65"/>Sande, 04.03.2025</text:p>
      <text:p text:style-name="Standard"/>
      <text:list xml:id="list2490968692148155197" text:style-name="L1">
        <text:list-item>
          <text:p text:style-name="P1">Møtet settes</text:p>
        </text:list-item>
        <text:list-item>
          <text:p text:style-name="P1">Oppnevning av møteleder: Maria Benestad</text:p>
          <text:p text:style-name="P1">Refernet: Mona Selvaag.</text:p>
        </text:list-item>
        <text:list-item>
          <text:p text:style-name="P1">Oppnevning av to medlemmer til å undertegne Protokollen.</text:p>
          <text:p text:style-name="P1">Lena Kristin Bakke og Dag Kristian Kuløy</text:p>
        </text:list-item>
        <text:list-item>
          <text:p text:style-name="P1">Godkjenning av innkalling og dagsorden for møtet.</text:p>
        </text:list-item>
        <text:list-item>
          <text:p text:style-name="P1">Årsberetning. </text:p>
        </text:list-item>
        <text:list-item>
          <text:p text:style-name="P1">Årsrapport/regnskap 2024 og Budsjett 2025.</text:p>
        </text:list-item>
        <text:list-item>
          <text:p text:style-name="P1">Innkomne saker </text:p>
          <text:p text:style-name="P1">Sak 1. Valgkomiteen ønsket klarere rammer med sitt arbeid. Vedtak: Klarere rammer for valgkomitens arbeid. Tettere gjensidig samarbeid.</text:p>
          <text:p text:style-name="P1">Sak 2. Valgprosedyrer. Vedtak: Styret behandler saken.</text:p>
          <text:p text:style-name="P1">Sak.3. Referat fra årsmøtet. Vedtak: Tatt til etterretning.</text:p>
          <text:p text:style-name="P1">Sak 4. Rekrutering av medlemmer. Vedtak: Vi arbeider kontinurelig med saken.</text:p>
          <text:p text:style-name="P1">Sak 5. Arrangement/ansvarsgrupper. Vedtak: Oppnevnt til arrangementkomiteen: Dag Kristian Kuløy og Kari Elisabeth Haug.</text:p>
          <text:p text:style-name="P1">Sak 6. Samarbeid med "naboer", Bygdekvinnene, historielaget, keramikkverkstedet, Stolt av Sande, andre kunstforeninger mv. Vedtak: Styret har – vil fortsett arbeidet med dette.</text:p>
          <text:p text:style-name="P1">Sak 7. Medlemsarrangement – aktiviteter for malerinteresserte. Vedtak: Arrangementskomiteen ser på saken.</text:p>
          <text:p text:style-name="P1">Sak 8. Arrangement for barn – vekke skaperglede eks. Maleglede. Vedtak: Styret arbeide med saken.</text:p>
          <text:p text:style-name="P1">Sak 9. Forslag nytt styremedlem: Nina Kristoffersen. Har sagt seg villig til å sitte i styret. Vedtak: Hun ble ikke nominert til å sitte i styret , så lenge hun sitter i valgkomiteen, er hun ikke valgbar. </text:p>
          <text:p text:style-name="P1">Sak 10. Årshjul for Sande kunstforening. Vedtak: Marit Tabutiaux arbeider med dette allerede.</text:p>
          <text:p text:style-name="P1">Sak 11. Forslag fra Marianne Hasselberg stilte forslag om samarbeid med øvrige brukere av Prestegården. Vedtak: Se vedtak i sak 6.</text:p>
        </text:list-item>
        <text:list-item>
          <text:p text:style-name="P1">Fastsettelse av kontigent for 2026. Vedtak: Kontigenten ble satt til kr. 250 for enkeltmedlem og familiemedlem til kr. 100.</text:p>
        </text:list-item>
        <text:list-item>
          <text:p text:style-name="P1">Valg i henhold til vedtektene. Vedtak: Fulgte valgkomiteens forslag. De som ble valgt: </text:p>
          <text:p text:style-name="P1">Styremedlem: Maria Benestad ble valgt for 1 år, Mona Selvaag <text:s/>1år, Marit Tabutiaux 1 år, John Lindvåg 1 år, Liv Mildrid Gjernes 2 år, Line Pedersen 2 år. Lena Kristin Bakken 2 år.</text:p>
        </text:list-item>
        <text:list-item>
          <text:p text:style-name="P1">Møtet heves.</text:p>
        </text:list-item>
        <text:list-item>
          <text:p text:style-name="P1">Eventuelt. Ingen ble framlagt.</text:p>
        </text:list-item>
        <text:list-item>
          <text:p text:style-name="P1">Bevertning. Hyggelig sosialt møte , med kjeks og ost!</text:p>
        </text:list-item>
      </text:list>
      <text:p text:style-name="Standard"/>
      <text:p text:style-name="Standard">Referent: Mona Selvaag</text:p>
      <text:p text:style-name="Standard"/>
      <text:p text:style-name="Standard"><text:s/></text:p>
      <text:p text:style-name="Standard"/>
      <text:list xml:id="list38872542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Benestad</meta:initial-creator>
    <meta:creation-date>2025-03-07T17:01:45.89</meta:creation-date>
    <dc:date>2025-03-07T18:59:01.18</dc:date>
    <dc:creator>Maria Benestad</dc:creator>
    <meta:editing-duration>PT1H57M13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30" meta:word-count="321" meta:character-count="2201"/>
  </office:meta>
</office:document-meta>
</file>